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ahoma" svg:font-family="Tahoma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etter-spacing="-0.005cm" style:font-size-asian="14pt" style:font-size-complex="14pt"/>
    </style:style>
    <style:style style:name="P8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4pt" fo:letter-spacing="-0.005cm" style:font-name-asian="Tahoma1" style:font-size-asian="14pt" style:font-name-complex="Tahoma1" style:font-size-complex="14pt" style:font-style-complex="italic"/>
    </style:style>
    <style:style style:name="P9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1" style:font-size-asian="14pt" style:font-name-complex="Tahoma1" style:font-size-complex="14pt" style:font-style-complex="italic"/>
    </style:style>
    <style:style style:name="P10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4pt" fo:letter-spacing="-0.005cm" fo:language="uk" fo:country="UA" style:font-name-asian="Tahoma1" style:font-size-asian="14pt" style:font-name-complex="Tahoma1" style:font-size-complex="14pt" style:font-style-complex="italic"/>
    </style:style>
    <style:style style:name="P11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 fo:font-size="14pt" fo:letter-spacing="-0.005cm" fo:font-weight="normal" style:font-name-asian="Tahoma1" style:font-size-asian="14pt" style:font-weight-asian="normal" style:font-name-complex="Tahoma1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14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41cm" style:auto-text-indent="false" fo:background-color="#ffffff">
        <style:background-image/>
      </style:paragraph-properties>
      <style:text-properties fo:color="#000000" fo:font-size="14pt" fo:letter-spacing="-0.005cm" fo:language="uk" fo:country="UA" style:font-name-asian="Tahoma1" style:font-size-asian="14pt" style:font-name-complex="Tahoma1" style:font-size-complex="14pt" style:font-style-complex="italic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.741cm" style:auto-text-indent="false" fo:background-color="#ffffff">
        <style:background-image/>
      </style:paragraph-properties>
    </style:style>
    <style:style style:name="P16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41cm" style:auto-text-indent="false" fo:background-color="#ffffff">
        <style:background-image/>
      </style:paragraph-properties>
    </style:style>
    <style:style style:name="P17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6cm" style:auto-text-indent="false" fo:background-color="#ffffff">
        <style:background-image/>
      </style:paragraph-properties>
      <style:text-properties fo:color="#000000" fo:font-size="14pt" fo:letter-spacing="-0.005cm" fo:language="uk" fo:country="UA" style:font-name-asian="Tahoma1" style:font-size-asian="14pt" style:font-name-complex="Tahoma1" style:font-size-complex="14pt" style:font-style-complex="italic"/>
    </style:style>
    <style:style style:name="P18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6cm" style:auto-text-indent="false" fo:background-color="#ffffff">
        <style:background-image/>
      </style:paragraph-properties>
      <style:text-properties fo:color="#000000" style:font-name="Times New Roman" fo:font-size="14pt" fo:letter-spacing="-0.005cm" fo:language="uk" fo:country="UA" fo:font-weight="normal" style:font-name-asian="Tahoma1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9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6cm" style:auto-text-indent="false" fo:background-color="#ffffff">
        <style:background-image/>
      </style:paragraph-properties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23" style:family="paragraph" style:parent-style-name="Table_20_Contents">
      <style:paragraph-properties style:snap-to-layout-grid="false"/>
      <style:text-properties fo:language="ru" fo:country="RU"/>
    </style:style>
    <style:style style:name="P24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5" style:family="paragraph" style:parent-style-name="Heading_20_5">
      <style:text-properties fo:font-size="16pt" style:font-size-asian="16pt" style:font-size-complex="16pt"/>
    </style:style>
    <style:style style:name="P26" style:family="paragraph" style:parent-style-name="Heading_20_1">
      <style:text-properties style:font-size-complex="16pt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8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fo:font-size="14pt" fo:letter-spacing="-0.002cm" style:font-size-asian="14pt" style:font-size-complex="14pt" style:font-style-complex="italic"/>
    </style:style>
    <style:style style:name="T7" style:family="text">
      <style:text-properties fo:color="#000000" fo:font-size="14pt" fo:letter-spacing="-0.005cm" fo:language="uk" fo:country="UA" style:font-name-asian="Tahoma1" style:font-size-asian="14pt" style:font-name-complex="Tahoma1" style:font-size-complex="14pt" style:font-style-complex="italic"/>
    </style:style>
    <style:style style:name="T8" style:family="text">
      <style:text-properties fo:color="#000000" fo:font-size="14pt" fo:letter-spacing="-0.005cm" fo:language="en" fo:country="US" style:font-name-asian="Tahoma1" style:font-size-asian="14pt" style:font-name-complex="Tahoma1" style:font-size-complex="14pt" style:font-style-complex="italic"/>
    </style:style>
    <style:style style:name="T9" style:family="text">
      <style:text-properties fo:color="#000000" style:font-name="Times New Roman" fo:font-size="14pt" fo:letter-spacing="-0.002cm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letter-spacing="-0.002cm" fo:language="uk" fo:country="UA" fo:font-weight="normal" style:font-name-asian="Tahoma1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4pt" fo:letter-spacing="-0.002cm" fo:language="uk" fo:country="UA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" fo:font-size="14pt" fo:letter-spacing="-0.002cm" fo:language="en" fo:country="US" fo:font-weight="normal" style:font-name-asian="Tahoma1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3" style:family="text">
      <style:text-properties fo:color="#000000" style:font-name="Times New Roman" fo:font-size="14pt" fo:letter-spacing="-0.005cm" fo:font-weight="normal" style:font-name-asian="Tahoma1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" fo:font-size="14pt" fo:letter-spacing="-0.005cm" fo:language="uk" fo:country="UA" style:font-name-asian="Tahoma1" style:font-size-asian="14pt" style:font-name-complex="Times New Roman" style:font-size-complex="14pt" style:font-style-complex="italic"/>
    </style:style>
    <style:style style:name="T15" style:family="text">
      <style:text-properties fo:color="#000000" style:font-name="Times New Roman1" fo:font-size="14pt" fo:letter-spacing="-0.005cm" fo:language="uk" fo:country="UA" fo:font-weight="normal" style:font-name-asian="Andale Sans UI" style:font-size-asian="14pt" style:font-weight-asian="normal" style:font-name-complex="Times New Roman1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letter-spacing="-0.005cm" fo:language="uk" fo:country="UA" style:font-name-asian="Andale Sans UI" style:font-size-asian="14pt" style:font-name-complex="Times New Roman1" style:font-size-complex="14pt" style:font-style-complex="italic"/>
    </style:style>
    <style:style style:name="T1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name-asian="Tahoma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Tahoma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-0.005cm" fo:language="uk" fo:country="UA" fo:font-style="normal" fo:font-weight="normal" style:font-name-asian="Tahoma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-0.005cm" fo:language="en" fo:country="US" fo:font-style="normal" fo:font-weight="normal" style:font-name-asian="Tahoma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-0.002cm" fo:language="uk" fo:country="UA" fo:font-style="normal" fo:font-weight="normal" style:font-name-asian="Tahoma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-0.002cm" fo:language="uk" fo:country="UA" fo:font-style="normal" fo:font-weight="normal" style:font-name-asian="Tahoma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fo:color="#000000" fo:font-size="14pt" fo:letter-spacing="normal" fo:language="uk" fo:country="UA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У К Р А Ї Н А</text:h>
      <text:h text:style-name="P26" text:outline-level="1">П р и л у ц ь к а <text:s text:c="2"/>м і с ь к а <text:s text:c="2"/>р а д а </text:h>
      <text:p text:style-name="P1">Ч е р н і г і в с ь к о ї <text:s text:c="2"/>о б л а с т і</text:p>
      <text:p text:style-name="P2"/>
      <text:p text:style-name="P25">В И К О Н А В Ч И Й <text:s text:c="2"/>К О М І Т Е Т</text:p>
      <text:p text:style-name="P3"/>
      <text:p text:style-name="P5">Доповнення №1</text:p>
      <text:h text:style-name="P24" text:outline-level="3"><text:span text:style-name="T1">до проекту <text:s/>Р І Ш Е Н</text:span> Н Я</text:h>
      <text:h text:style-name="P27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1"><text:span text:style-name="T2">м. </text:span>Прилуки</text:p>
          </table:table-cell>
          <table:table-cell table:style-name="Таблица1.B1" office:value-type="string">
            <text:p text:style-name="P22">№</text:p>
          </table:table-cell>
          <table:table-cell table:style-name="Таблица1.A1" office:value-type="string">
            <text:p text:style-name="P23"><text:s/></text:p>
          </table:table-cell>
        </table:table-row>
      </table:table>
      <text:p text:style-name="P6"/>
      <text:p text:style-name="P4">Про нагородження</text:p>
      <text:p text:style-name="P4"/>
      <text:p text:style-name="P6"><text:span text:style-name="T3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 (зі змінами), розглянувши клопотання </text:span><text:span text:style-name="T4">голови правління громадської організації “Прилуцький Оберіг” ПОЛОВЕЦЬКОЇ С.І., <text:s text:c="16"/>голови Правління громадської організації “Учасники АТО “ЩИТ” КРАСНООКА П.М., подання директора комунального підприємства <text:s text:c="19"/>ТК “Прилуки” ПАВЛЮТІНОЇ І.М., доповідну записку головного спеціаліста у справах сім</text:span><text:span text:style-name="T5">'</text:span><text:span text:style-name="T4">ї та молоді міської ради ОПАНАСЕНКО О.В., клопотання голови громадської організації “ПАТРІОТ ПРИЛУКИ” ДУДЕНКА О.М., листа директора Прилуцького міськрайонного центру зайнятості <text:s text:c="17"/>НЕСТЕРЕНКА А.О., службову записку заступника міського голови з питань діяльності виконавчих органів ради СИВЕНКА О.І., службову записку секретаря міської ради ШАМРАЯ А.В. </text:span><text:span text:style-name="T6"><text:s/></text:span><text:span text:style-name="T3">виконавчий комітет міської ради</text:span></text:p>
      <text:p text:style-name="P7"/>
      <text:p text:style-name="P7">ВИРІШИВ:</text:p>
      <text:p text:style-name="P4"/>
      <text:p text:style-name="P12">1. <text:s text:c="4"/>Нагородити Почесною грамотою виконавчого комітету міської ради:</text:p>
      <text:p text:style-name="P13"><text:span text:style-name="T9">1.1. </text:span><text:span text:style-name="T13">З</text:span><text:span text:style-name="T10">а активну громадську позицію, прояв справжнього героїзму в дні боротьби за волю і єдність України та з нагоди Дня захисника України:</text:span></text:p>
      <text:list xml:id="list5916785508458579848" text:style-name="WW8Num2">
        <text:list-item>
          <text:p text:style-name="P14">ЛАВРІНЕНКА Ярослава Григоровича — учасника бойових дій в зоні антитерористичної операції на сході України;</text:p>
        </text:list-item>
        <text:list-item>
          <text:p text:style-name="P14">ЛИТВИНА Андрія Васильовича — учасника бойових дій в зоні антитерористичної операції на сході України, члена громадської організації “Учасники АТО “ЩИТ”;</text:p>
        </text:list-item>
        <text:list-item>
          <text:p text:style-name="P14">ПУСТОВОЙТА Віктора Павловича — учасника бойових дій в зоні антитерористичної операції на сході України, члена громадської організації “Учасники АТО “ЩИТ”;</text:p>
        </text:list-item>
        <text:list-item>
          <text:p text:style-name="P14">ГАВРИЛЯКА Олега Васильовича — учасника бойових дій в зоні <text:soft-page-break/>антитерористичної операції на сході України, члена громадської організації “Учасники АТО “ЩИТ”;</text:p>
        </text:list-item>
        <text:list-item>
          <text:p text:style-name="P14">ГЕЙЦЯ Віктора Олександровича — учасника бойових дій в зоні антитерористичної операції на сході України, члена громадської організації “Учасники АТО “ЩИТ”;</text:p>
        </text:list-item>
      </text:list>
      <text:p text:style-name="P13"/>
      <text:p text:style-name="P13"><text:span text:style-name="T9">1.2. </text:span><text:span text:style-name="Strong_20_Emphasis"><text:span text:style-name="T17">За сумлінну працю, відповідальне ставлення до службових обов</text:span></text:span><text:span text:style-name="Strong_20_Emphasis"><text:span text:style-name="T19">'</text:span></text:span><text:span text:style-name="Strong_20_Emphasis"><text:span text:style-name="T17">язків та з нагоди професійного свята — Дня працівників радіо, телебачення та зв</text:span></text:span><text:span text:style-name="Strong_20_Emphasis"><text:span text:style-name="T19">'</text:span></text:span><text:span text:style-name="Strong_20_Emphasis"><text:span text:style-name="T17">язку України:</text:span></text:span></text:p>
      <text:list xml:id="list34552687" text:continue-numbering="true" text:style-name="WW8Num2">
        <text:list-item>
          <text:p text:style-name="P17">СИДОРЕНКО Ніну Володимирівну — прибиральницю службових приміщень комунального підприємства ТК “Прилуки”;</text:p>
        </text:list-item>
        <text:list-item>
          <text:p text:style-name="P17">БЕЗЖОН Оксану Сергіївну — диктора комунального підприємства ТК “Прилуки”.</text:p>
        </text:list-item>
      </text:list>
      <text:p text:style-name="P8"/>
      <text:p text:style-name="P13"><text:span text:style-name="T9">1.3. </text:span><text:span text:style-name="Strong_20_Emphasis"><text:span text:style-name="T17">За високі досягнення у навчанні, активну участь у громадському, культурному й спортивному житті міста та з нагоди Міжнародного дня студента:</text:span></text:span></text:p>
      <text:list xml:id="list34558421" text:continue-numbering="true" text:style-name="WW8Num2">
        <text:list-item>
          <text:p text:style-name="P14">МЕЛАЩЕНКО Валентину Василівну — студентку 3 курсу відділення “Землевпорядкування” Прилуцького агротехнічного коледжу;</text:p>
        </text:list-item>
        <text:list-item>
          <text:p text:style-name="P16"><text:span text:style-name="T7">МАСЬ Дар</text:span><text:span text:style-name="T8">'</text:span><text:span text:style-name="T7">ю Олександрівну — студентку 4 курсу відділення “Монтаж, обслуговування устаткування і систем газопостачання” Прилуцького агротехнічного коледжу;</text:span></text:p>
        </text:list-item>
        <text:list-item>
          <text:p text:style-name="P14">ЗАВАДУ Наталію Сергіївну — студентку 4 курсу відділення “Землевпорядкування” Прилуцького агротехнічного коледжу;</text:p>
        </text:list-item>
        <text:list-item>
          <text:p text:style-name="P14">СТЕПАНОВУ Катерину Сергіївну — студентку 2 курсу відділення “Землевпорядкування” Прилуцького агротехнічного коледжу;</text:p>
        </text:list-item>
        <text:list-item>
          <text:p text:style-name="P14">КУДРЯШОВУ Ганну Олександрівну — студентку 4 курсу відділення “Монтаж, обслуговування устаткування і систем газопостачання” Прилуцького агротехнічного коледжу;</text:p>
        </text:list-item>
        <text:list-item>
          <text:p text:style-name="P14">БРИЖАН Аліну Володимирівну — студентку 3 курсу відділення “Бухгалтерський облік” Прилуцького агротехнічного коледжу;</text:p>
        </text:list-item>
        <text:list-item>
          <text:p text:style-name="P14">КУЗЬМЕНКО Дарину Володимирівну — ученицю 10 групи “Швачка. Оператор швацького устаткування” Прилуцького професійного ліцею;</text:p>
        </text:list-item>
        <text:list-item>
          <text:p text:style-name="P16"><text:span text:style-name="T7">БУЙ Марину Миколаївну — студентку </text:span><text:span text:style-name="T15">4 курсу відділення “Сестринська справа”</text:span><text:span text:style-name="T7"> Прилуцького медичного училища;</text:span></text:p>
        </text:list-item>
        <text:list-item>
          <text:p text:style-name="P16"><text:span text:style-name="T7">ШАРУ Альбіну Валеріївну — </text:span><text:span text:style-name="T15">студентку 4 курсу відділення "Лікувальна справа"</text:span><text:span text:style-name="T7"> Прилуцького медичного училища;</text:span></text:p>
        </text:list-item>
        <text:list-item>
          <text:p text:style-name="P16"><text:span text:style-name="T7">КОВАЛЬЧУК Юлію Олегівну — студентку</text:span><text:span text:style-name="T15"> 4 курсу відділення "Лікувальна справа"</text:span><text:span text:style-name="T7"> Прилуцького медичного училища;</text:span></text:p>
        </text:list-item>
        <text:list-item>
          <text:p text:style-name="P16"><text:span text:style-name="T7">ПІДДУБНУ Катерину Петрівну — студентку </text:span><text:span text:style-name="T15">4 курсу відділення "Лікувальна справа"</text:span><text:span text:style-name="T7"> Прилуцького медичного училища;</text:span></text:p>
        </text:list-item>
        <text:list-item>
          <text:p text:style-name="P16"><text:span text:style-name="T7">ПОГУЛЯЄВУ Яну Сергіївну — студентку</text:span><text:span text:style-name="T15"> 3 курсу відділення "Лікувальна справа"</text:span><text:span text:style-name="T7"> Прилуцького медичного училища;</text:span></text:p>
        </text:list-item>
        <text:list-item>
          <text:p text:style-name="P14">ПРОКОПЕНКА Олександра Сергійовича — студента 41 групи відділення <text:soft-page-break/>фізичного виховання, голову студентської демократичної республіки “Астрея”, президента Прилуцького гуманітарно-педагогічного коледжу ім. І.Я. Франка;</text:p>
        </text:list-item>
        <text:list-item>
          <text:p text:style-name="P14">РАДАЄВУ Ольгу Сергіївну — студентку 31 групи відділення видавничої справи та редагування, заступника президента Прилуцького гуманітарно-педагогічного коледжу ім. І.Я. Франка;</text:p>
        </text:list-item>
        <text:list-item>
          <text:p text:style-name="P14">ТАРАНЕНКА Михайла Григоровича — студента 41 групи відділення технологічної освіти, відмінника навчання, переможця обласного етапу предметних студентських олімпіад, спортсмена Прилуцького гуманітарно-педагогічного коледжу ім. І.Я. Франка;</text:p>
        </text:list-item>
        <text:list-item>
          <text:p text:style-name="P16"><text:span text:style-name="T7">ДЕНИСЕНКО Наталію Олександрівну — студентку 21 групи відділення видавничої справи та редагування, </text:span><text:span text:style-name="T14">найкращу старосту за версію студентського та викладацького колективу</text:span><text:span text:style-name="T7"> Прилуцького гуманітарно-педагогічного коледжу ім. І.Я. Франка, </text:span><text:span text:style-name="T14">організатора культурно-розважальних заходів, головного редактора студентського радіо </text:span><text:span text:style-name="T16">"</text:span><text:span text:style-name="T14">Перемога 170</text:span><text:span text:style-name="T16">"</text:span><text:span text:style-name="T7">;</text:span></text:p>
        </text:list-item>
        <text:list-item>
          <text:p text:style-name="P16"><text:span text:style-name="T7">ОНІЩЕНКО Марію Ігорівну — студентку 42 групи відділення початкової освіти Прилуцького гуманітарно-педагогічного коледжу ім. І.Я. Франка, </text:span><text:span text:style-name="T14">неодноразову переможницю обласних етапів предметних студентських олімпіад і конкурсів</text:span><text:span text:style-name="T7">;</text:span></text:p>
        </text:list-item>
        <text:list-item>
          <text:p text:style-name="P16"><text:span text:style-name="T7">НОГУ Романа Володимировича — студента 11 групи відділення фізичного виховання Прилуцького гуманітарно-педагогічного коледжу ім. І.Я. Франка, </text:span><text:span text:style-name="T14">чемпіона України з легкої атлетики в потрійному стрибку</text:span><text:span text:style-name="T7">;</text:span></text:p>
        </text:list-item>
      </text:list>
      <text:p text:style-name="P10"/>
      <text:p text:style-name="P13"><text:span text:style-name="T11">1.4. </text:span><text:span text:style-name="Strong_20_Emphasis"><text:span text:style-name="T17">За сумлінну працю, досягнуті успіхи у справі навчання та з нагоди Міжнародного дня студента:</text:span></text:span></text:p>
      <text:list xml:id="list34567917" text:continue-numbering="true" text:style-name="WW8Num2">
        <text:list-item>
          <text:p text:style-name="P16"><text:span text:style-name="Strong_20_Emphasis"><text:span text:style-name="T20">ПОМІГУЄВУ Ларису Петрівну — викладача англійської мови та літератури Прилуцького гуманітарно-педагогічного коледжу ім. І.Я. Франка;</text:span></text:span></text:p>
        </text:list-item>
        <text:list-item>
          <text:p text:style-name="P16"><text:span text:style-name="Strong_20_Emphasis"><text:span text:style-name="T20">МАЗЕПУ Ірину Петрівну — викладача англійської мови та літератури Прилуцького гуманітарно-педагогічного коледжу ім. І.Я. Франка;</text:span></text:span></text:p>
        </text:list-item>
        <text:list-item>
          <text:p text:style-name="P16"><text:span text:style-name="Strong_20_Emphasis"><text:span text:style-name="T20">РАДЧЕНКА Олександра Анатолійовича — викладача загальнотехнічних та економічних дисциплін Прилуцького гуманітарно-педагогічного коледжу <text:s text:c="17"/>ім. І.Я. Франка;</text:span></text:span></text:p>
        </text:list-item>
        <text:list-item>
          <text:p text:style-name="P16"><text:span text:style-name="Strong_20_Emphasis"><text:span text:style-name="T20">СИНЕНКА Дмитра В</text:span></text:span><text:span text:style-name="Strong_20_Emphasis"><text:span text:style-name="T21">'</text:span></text:span><text:span text:style-name="Strong_20_Emphasis"><text:span text:style-name="T20">ячеславовича — лаборанта Прилуцького агротехнічного коледжу;</text:span></text:span></text:p>
        </text:list-item>
        <text:list-item>
          <text:p text:style-name="P16"><text:span text:style-name="Strong_20_Emphasis"><text:span text:style-name="T20">БРИЖАН Тетяну Миколаївну — голову студентського профкому, фахівця з профорієнтації випускників Прилуцького агротехнічного коледжу;</text:span></text:span></text:p>
        </text:list-item>
        <text:list-item>
          <text:p text:style-name="P16"><text:span text:style-name="Strong_20_Emphasis"><text:span text:style-name="T20">ОГІЄНКО Світлану Василівну — майстра виробничого навчання Прилуцького професійного ліцею;</text:span></text:span></text:p>
        </text:list-item>
        <text:list-item>
          <text:p text:style-name="P16"><text:span text:style-name="Strong_20_Emphasis"><text:span text:style-name="T20">РІЛОВА Олександра Леонідовича — викладача фізичного виховання Прилуцького медичного училища.</text:span></text:span></text:p>
        </text:list-item>
      </text:list>
      <text:p text:style-name="P8"/>
      <text:p text:style-name="P13"><text:span text:style-name="Strong_20_Emphasis"><text:span text:style-name="T22">1.5. </text:span></text:span><text:span text:style-name="Strong_20_Emphasis"><text:span text:style-name="T24">За активну громадську позицію, допомогу підрозділам української армії та з нагоди Міжнародного дня волонтерів:</text:span></text:span></text:p>
      <text:list xml:id="list34547027" text:continue-numbering="true" text:style-name="WW8Num2">
        <text:list-item>
          <text:p text:style-name="P16"><text:span text:style-name="Strong_20_Emphasis"><text:span text:style-name="T20">НІКУЛІЦУ Костянтина Володимировича — члена громадської організації </text:span></text:span><text:soft-page-break/><text:span text:style-name="Strong_20_Emphasis"><text:span text:style-name="T20">“ПАТРІОТ ПРИЛУКИ”;</text:span></text:span></text:p>
        </text:list-item>
        <text:list-item>
          <text:p text:style-name="P16"><text:span text:style-name="Strong_20_Emphasis"><text:span text:style-name="T20">ТРЕПАЧЕНКА Юрія Борисовича — члена громадської організації “ПАТРІОТ ПРИЛУКИ”;</text:span></text:span></text:p>
        </text:list-item>
        <text:list-item>
          <text:p text:style-name="P16"><text:span text:style-name="Strong_20_Emphasis"><text:span text:style-name="T20">ПЕРОВСЬКОГО Сергія Володимировича — члена громадської організації “ПАТРІОТ ПРИЛУКИ”;</text:span></text:span></text:p>
        </text:list-item>
        <text:list-item>
          <text:p text:style-name="P16"><text:span text:style-name="Strong_20_Emphasis"><text:span text:style-name="T20">ГНАТЧЕНКА Юрія Олексійовича — члена громадської організації “ПАТРІОТ ПРИЛУКИ”;</text:span></text:span></text:p>
        </text:list-item>
        <text:list-item>
          <text:p text:style-name="P16"><text:span text:style-name="Strong_20_Emphasis"><text:span text:style-name="T20">ЛЮЛЬКУ Валентина Миколайовича — члена громадської організації “ПАТРІОТ ПРИЛУКИ”;</text:span></text:span></text:p>
        </text:list-item>
        <text:list-item>
          <text:p text:style-name="P16"><text:span text:style-name="Strong_20_Emphasis"><text:span text:style-name="T20">ЮРОЧКА Віталія Володимировича — настоятеля собору Різдва Пресвятої Богородиці Української Православної Церкви Київського Патріархату</text:span></text:span></text:p>
        </text:list-item>
      </text:list>
      <text:p text:style-name="P8"/>
      <text:p text:style-name="P13"><text:span text:style-name="Strong_20_Emphasis"><text:span text:style-name="T22">1.6. </text:span></text:span><text:span text:style-name="Strong_20_Emphasis"><text:span text:style-name="T18">За </text:span></text:span><text:span text:style-name="Strong_20_Emphasis"><text:span text:style-name="T23">сумлінну працю, бездоганне виконання службових обов’язків та з нагоди відзначення професійного свята — Дня працівника соціальної сфери України:</text:span></text:span></text:p>
      <text:list xml:id="list34569697" text:continue-numbering="true" text:style-name="WW8Num2">
        <text:list-item>
          <text:p text:style-name="P16"><text:span text:style-name="Strong_20_Emphasis"><text:span text:style-name="T20">РАДЧЕНКО Наталію Володимирівну — фахівця з питань зайнятості <text:s text:c="16"/>І категорії відділу організації працевлаштування населення Прилуцького міськрайонного центру зайнятості;</text:span></text:span></text:p>
        </text:list-item>
        <text:list-item>
          <text:p text:style-name="P16"><text:span text:style-name="Strong_20_Emphasis"><text:span text:style-name="T20">ТИСЕНКО Оксану Вікторівну — фахівця з питань зайнятості І категорії відділу організації працевлаштування населення Прилуцького міськрайонного центру зайнятості.</text:span></text:span></text:p>
        </text:list-item>
      </text:list>
      <text:p text:style-name="P8"/>
      <text:p text:style-name="P13"><text:span text:style-name="Strong_20_Emphasis"><text:span text:style-name="T22">1.7. </text:span></text:span><text:span text:style-name="Strong_20_Emphasis"><text:span text:style-name="T18">За активну громадську позицію, вагомий внесок у розвиток міста Прилуки та з нагоди завершення проекту ЄС/ПРООН “Місцевий розвиток, орієнтований на громаду - 3”</text:span></text:span><text:span text:style-name="Strong_20_Emphasis"><text:span text:style-name="T23">:</text:span></text:span></text:p>
      <text:list xml:id="list34558715" text:continue-numbering="true" text:style-name="WW8Num2">
        <text:list-item>
          <text:p text:style-name="P16"><text:span text:style-name="Strong_20_Emphasis"><text:span text:style-name="T20">ПОДКОЛЗІНУ Ніну Іванівну — координатора проекту ЄС/ПРООН “Місцевий розвиток, орієнтований на громаду — 3”.</text:span></text:span></text:p>
        </text:list-item>
      </text:list>
      <text:p text:style-name="P11"/>
      <text:p text:style-name="P13"><text:span text:style-name="T9">1.8. </text:span><text:span text:style-name="T13">З</text:span><text:span text:style-name="T10">а дієве представництво інтересів територіальної громади міста, добросовісне виконання депутатських обов</text:span><text:span text:style-name="T12">'</text:span><text:span text:style-name="T10">язків та з нагоди Дня місцевого самоврядування депутатів міської ради 7 скликання:</text:span></text:p>
      <text:list xml:id="list34560411" text:continue-numbering="true" text:style-name="WW8Num2">
        <text:list-item>
          <text:p text:style-name="P18">НЕЧАЯ Олександра Івановича;</text:p>
        </text:list-item>
        <text:list-item>
          <text:p text:style-name="P18">ЯЦЕНКА Євгенія Миколайовича;</text:p>
        </text:list-item>
        <text:list-item>
          <text:p text:style-name="P18">РУДЕНКА Івана Григоровича;</text:p>
        </text:list-item>
        <text:list-item>
          <text:p text:style-name="P19"><text:span text:style-name="Strong_20_Emphasis"><text:span text:style-name="T20">ТРЕТЯЧЕНКА Дмитра Віталійовича.</text:span></text:span></text:p>
        </text:list-item>
      </text:list>
      <text:p text:style-name="P15"/>
      <text:p text:style-name="P8"/>
      <text:p text:style-name="P9">Міський голова<text:tab/><text:tab/><text:tab/><text:tab/><text:tab/><text:tab/><text:tab/><text:tab/> <text:s text:c="2"/>О.М. ПОП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ahoma" svg:font-family="Tahoma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language="uk" fo:country="UA" fo:font-weight="normal" style:font-weight-asian="normal" style:font-name-complex="OpenSymbol1" style:font-weight-complex="normal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1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04cm" fo:margin-bottom="2cm" fo:margin-left="2.351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4:37:02.32</meta:creation-date>
    <meta:document-statistic meta:table-count="1" meta:image-count="0" meta:object-count="0" meta:page-count="4" meta:paragraph-count="67" meta:word-count="1050" meta:character-count="8108"/>
    <dc:date>2017-10-17T14:37:52.28</dc:date>
    <meta:editing-duration>PT50S</meta:editing-duration>
    <meta:editing-cycles>1</meta:editing-cycles>
    <meta:generator>OpenOffice.org/3.4.1$Win32 OpenOffice.org_project/341m1$Build-9593</meta:generator>
  </office:meta>
</office:document-meta>
</file>